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6ebcc4" officeooo:paragraph-rsid="006ebcc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6f1774" officeooo:paragraph-rsid="006f1774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6f177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rsid="006a579d" officeooo:paragraph-rsid="006a579d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1" fo:font-size="11pt" fo:font-style="italic" fo:font-weight="bold" officeooo:rsid="00736c89" officeooo:paragraph-rsid="00736c89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9e18d" style:font-style-asian="normal"/>
    </style:style>
    <style:style style:name="T8" style:family="text">
      <style:text-properties fo:font-style="normal" officeooo:rsid="007172d1" style:font-style-asian="normal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style:text-underline-style="none" fo:font-weight="bold" officeooo:rsid="006dd27f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bold" officeooo:rsid="006ed0f3" style:font-style-asian="normal" style:font-weight-asian="bold" style:font-style-complex="normal" style:font-weight-complex="bold"/>
    </style:style>
    <style:style style:name="T17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8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bold" officeooo:rsid="002db55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es" fo:country="AR" fo:font-style="normal" style:text-underline-style="none" fo:font-weight="normal" officeooo:rsid="00359ae3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69e18d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bold" officeooo:rsid="00359ae3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6ed0f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fo:font-style="italic" style:text-underline-style="none" fo:font-weight="normal" officeooo:rsid="00359ae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4ff7bc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f1774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108d6e5" fo:background-color="transparent" loext:char-shading-value="0" style:font-name-asian="Verdana2" style:language-asian="zh" style:country-asian="CN" style:font-style-asian="normal" style:font-weight-asian="normal" style:font-name-complex="Verdana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2" style:language-asian="zh" style:country-asian="CN" style:font-style-asian="normal" style:font-weight-asian="normal" style:font-name-complex="Verdana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d0f3" fo:background-color="transparent" loext:char-shading-value="0" style:font-name-asian="Verdana2" style:language-asian="zh" style:country-asian="CN" style:font-style-asian="normal" style:font-weight-asian="normal" style:font-name-complex="Verdana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2" style:language-asian="zh" style:country-asian="CN" style:font-style-asian="normal" style:font-weight-asian="normal" style:font-name-complex="Verdana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f1774" fo:background-color="transparent" loext:char-shading-value="0" style:font-name-asian="Verdana2" style:language-asian="zh" style:country-asian="CN" style:font-style-asian="normal" style:font-weight-asian="normal" style:font-name-complex="Verdana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e95ea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f1774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e95ea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ed0f3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d0f3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2" style:font-style-asian="normal" style:font-weight-asian="bold" style:font-name-complex="Verdana2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etter-spacing="normal" fo:language="es" fo:country="AR" fo:font-style="normal" style:text-underline-style="none" fo:font-weight="bold" officeooo:rsid="006ed0f3" fo:background-color="transparent" loext:char-shading-value="0" style:font-name-asian="Verdana2" style:font-style-asian="normal" style:font-weight-asian="bold" style:font-name-complex="Verdana2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2" style:font-style-asian="normal" style:font-weight-asian="bold" style:font-name-complex="Verdana2" style:language-complex="ar" style:country-complex="SA" style:font-style-complex="normal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6f1774" style:font-weight-asian="normal" style:font-weight-complex="normal"/>
    </style:style>
    <style:style style:name="T52" style:family="text">
      <style:text-properties officeooo:rsid="006ebcc4"/>
    </style:style>
    <style:style style:name="T53" style:family="text">
      <style:text-properties officeooo:rsid="006f17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/>
      <text:p text:style-name="P18"><text:span text:style-name="T9">La Comisión de Seguridad</text:span><text:span text:style-name="T18"> </text:span><text:span text:style-name="T10">Pública</text:span><text:span text:style-name="T17"> </text:span><text:span text:style-name="T9">ha considerado el proyecto de</text:span><text:span text:style-name="T11"> </text:span><text:span text:style-name="T12">Comunicación</text:span><text:span text:style-name="T13">, </text:span><text:span text:style-name="T14">4</text:span><text:span text:style-name="T15">62</text:span><text:span text:style-name="T16">14</text:span><text:span text:style-name="T19"> </text:span><text:span text:style-name="T47">CD </text:span><text:span text:style-name="T48">FP</text:span><text:span text:style-name="T47">–</text:span><text:span text:style-name="T48">PS</text:span><text:span text:style-name="T47"> </text:span><text:span text:style-name="T49"><text:s/></text:span><text:span text:style-name="T20">d</text:span><text:span text:style-name="T21">el</text:span><text:span text:style-name="T20"> diputad</text:span><text:span text:style-name="T21">o</text:span><text:span text:style-name="T22"> </text:span><text:span text:style-name="T23">Blanco</text:span><text:span text:style-name="T24">, </text:span><text:span text:style-name="T25">p</text:span><text:span text:style-name="T30">or el cual esta Cámara</text:span><text:span text:style-name="T31"> solicita </text:span><text:span text:style-name="T32">informes sobre el funcionamiento del servicio de supervisón del sistema de detención domiciliaria, dependiente de la Dirección Provincial del Patronato de Liberados</text:span><text:span text:style-name="T31">,</text:span><text:span text:style-name="T33">se ha dispuesto su tratamiento conjunto con los proyectos de Comunicación</text:span><text:span text:style-name="T26"> </text:span><text:span text:style-name="T38">4</text:span><text:span text:style-name="T39">6</text:span><text:span text:style-name="T40">215</text:span><text:span text:style-name="T38"> CD – </text:span><text:span text:style-name="T40">U</text:span><text:span text:style-name="T39">CR - EVOLUCIÓN</text:span><text:span text:style-name="T41"> del diputado </text:span><text:span text:style-name="T42">Candido</text:span><text:span text:style-name="T41"> </text:span><text:span text:style-name="T27">p</text:span><text:span text:style-name="T26">or el cual se solicita </text:span><text:span text:style-name="T28"><text:s/></text:span><text:span text:style-name="T29">informes en relacióna los controles de prisiones domiciliarias ordenadas por el Poder Judicial de la Provincia de Santa Fe y el poder Judicial de la Nación</text:span><text:span text:style-name="T26">, </text:span><text:span text:style-name="T27">y </text:span><text:span text:style-name="T43">el</text:span><text:span text:style-name="T44"> proyecto de </text:span><text:span text:style-name="T45">Comunicación</text:span><text:span text:style-name="T26"> </text:span><text:span text:style-name="T35">4</text:span><text:span text:style-name="T36">6</text:span><text:span text:style-name="T37">228</text:span><text:span text:style-name="T35"> CD – </text:span><text:span text:style-name="T37">FP - PS</text:span><text:span text:style-name="T35"> </text:span><text:span text:style-name="T27">del diputado </text:span><text:span text:style-name="T29">Blanco</text:span><text:span text:style-name="T27">, por el cual se solicita </text:span><text:span text:style-name="T29">informes respecto</text:span><text:span text:style-name="T32"> </text:span><text:span text:style-name="T34">al</text:span><text:span text:style-name="T32"> funcionamiento del servicio de supervisión del sistema de detención domiciliaria, dependiente de la Dirección Provincial del Patronato de Liberados</text:span><text:span text:style-name="T46">, esta Comisión aconseja la aprobación del siguiente texto único:</text:span></text:p>
      <text:p text:style-name="P17"/>
      <text:p text:style-name="P19">PROYECTO DE COMUNICACIÓN</text:p>
      <text:p text:style-name="P20"/>
      <text:p text:style-name="P15">La Cámara de la Provincia vería con agrado que el poder Ejecutivo, por intermedio del organismo que corresponda, <text:span text:style-name="T53">informe</text:span><text:span text:style-name="T52"> lo siguiente:</text:span></text:p>
      <text:p text:style-name="P13">a)<text:span text:style-name="T50"> </text:span><text:span text:style-name="T51">por que motivo, por cuanto tiempo y cantidades de controles de prisiones domiciliarias se interrumpieron a partir de la comunicación de la nota 159/22 de la Delegación Sur de la Dirección Provincial del Patronato de Liberados;</text:span></text:p>
      <text:p text:style-name="P13">b) <text:span text:style-name="T51">cantidad de personas en prisión domiciliarias con sistema de control a traves de tobillera o el mecanismo o que en su caso se este utilizando actualmente. Detallando cantidad por causas provinciales y federales;</text:span></text:p>
      <text:p text:style-name="P13">c)<text:span text:style-name="T50"> </text:span><text:span text:style-name="T51">cantidad de delegaciones, personal civil (administrativos y profesionales) y personal provincial destinado a cumplir funciones en la Dirección Provincial del Patronato de Liberados. Detalle de organigrama, funciones y </text:span><text:soft-page-break/><text:span text:style-name="T51">cantidad de personal por cada área en especial al seguimiento de prisiones/detenciones domiciliarias;</text:span></text:p>
      <text:p text:style-name="P14">d)<text:span text:style-name="T50"> programas de control y reinserción social e implementados actualmente por la Dirección Provincial del Patronato de Liberados.</text:span></text:p>
      <text:list xml:id="list1954986429" text:style-name="L1">
        <text:list-header>
          <text:p text:style-name="P22"/>
        </text:list-header>
      </text:list>
      <text:p text:style-name="P23"><text:span text:style-name="T4">S</text:span><text:span text:style-name="T3">ala de la Comisión </text:span><text:span text:style-name="T6">en Zoom</text:span><text:span text:style-name="T3">, </text:span><text:span text:style-name="T8">17</text:span><text:span text:style-name="T4">-</text:span><text:span text:style-name="T5">0</text:span><text:span text:style-name="T8">5</text:span><text:span text:style-name="T4">-202</text:span><text:span text:style-name="T7">2</text:span><text:span text:style-name="T3">.</text:span></text:p>
      <text:p text:style-name="P23"><text:span text:style-name="T3"/></text:p>
      <text:p text:style-name="P24"><text:span text:style-name="T3">FIRMANTES: CANDIDO – BASILE – FLORITO – CATTALINI – GRANATA – SOLA – PINOTTI – JULIERAC PINASCO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68439860896">
            <table:table-cell table:style-name="TableBox94668440001120" office:value-type="string">
              <text:p text:style-name="MP4"/>
              <text:p text:style-name="MP5">General López 3055 – (S3000DCO) – Santa Fe – República Argentina</text:p>
            </table:table-cell>
            <table:table-cell table:style-name="TableBox946684400074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68440024848">
            <table:table-cell table:style-name="TableBox9466844002196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6684400334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3H44M2S</meta:editing-duration>
    <meta:editing-cycles>49</meta:editing-cycles>
    <meta:generator>LibreOffice/7.3.3.2$Linux_X86_64 LibreOffice_project/30$Build-2</meta:generator>
    <dc:title>Hoja con membrete 2019</dc:title>
    <dc:date>2022-05-19T09:39:14.248718048</dc:date>
    <meta:print-date>2022-04-19T12:08:46.304760462</meta:print-date>
    <meta:document-statistic meta:table-count="2" meta:image-count="1" meta:object-count="0" meta:page-count="2" meta:paragraph-count="14" meta:word-count="341" meta:character-count="2301" meta:non-whitespace-character-count="1958"/>
  </office:meta>
</office:document-meta>
</file>